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style:use-window-font-color="true"/>
    </style:style>
    <style:style style:name="P5" style:parent-style-name="Обычный" style:family="paragraph">
      <style:text-properties style:font-name="Liberation Serif" style:font-name-complex="Liberation Serif" style:use-window-font-color="true"/>
    </style:style>
    <style:style style:name="P6" style:parent-style-name="Обычный" style:family="paragraph">
      <style:text-properties style:font-name="Liberation Serif" style:font-name-complex="Liberation Serif" style:use-window-font-color="true"/>
    </style:style>
    <style:style style:name="P7" style:parent-style-name="Обычный" style:family="paragraph">
      <style:text-properties style:font-name="Liberation Serif" style:font-name-complex="Liberation Serif" style:use-window-font-color="true"/>
    </style:style>
    <style:style style:name="P8" style:parent-style-name="Обычный" style:family="paragraph">
      <style:text-properties style:font-name="Liberation Serif" style:font-name-complex="Liberation Serif" style:use-window-font-color="true"/>
    </style:style>
    <style:style style:name="P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tyle="italic" style:font-style-asian="italic" style:font-style-complex="italic" style:use-window-font-color="true" fo:letter-spacing="0.0013in" fo:font-size="14pt" style:font-size-asian="14pt" style:font-size-complex="14pt"/>
    </style:style>
    <style:style style:name="P1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tyle="italic" style:font-style-asian="italic" style:font-style-complex="italic" style:use-window-font-color="true" fo:letter-spacing="0.0013in" fo:font-size="14pt" style:font-size-asian="14pt" style:font-size-complex="14pt"/>
    </style:style>
    <style:style style:name="P1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tyle="italic" style:font-style-asian="italic" style:font-style-complex="italic" style:use-window-font-color="true" fo:letter-spacing="0.0013in" fo:font-size="14pt" style:font-size-asian="14pt" style:font-size-complex="14pt"/>
    </style:style>
    <style:style style:name="P1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tyle="italic" style:font-style-asian="italic" style:font-style-complex="italic" style:use-window-font-color="true" fo:letter-spacing="0.0013in" fo:font-size="14pt" style:font-size-asian="14pt" style:font-size-complex="14pt"/>
    </style:style>
    <style:style style:name="P13" style:parent-style-name="Обычный" style:family="paragraph">
      <style:paragraph-properties fo:text-align="center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style:use-window-font-color="true" fo:letter-spacing="0.0013in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style:use-window-font-color="true" fo:letter-spacing="0.0013i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style:use-window-font-color="true" fo:letter-spacing="0.0013i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style:use-window-font-color="true" fo:letter-spacing="0.0013i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style:use-window-font-color="true" fo:letter-spacing="0.0013i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style:use-window-font-color="true" fo:letter-spacing="0.0013in"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Liberation Serif" style:font-name-complex="Liberation Serif" style:use-window-font-color="true" fo:letter-spacing="0.0013i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use-window-font-color="true" fo:letter-spacing="0.0013in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style:use-window-font-color="true" fo:letter-spacing="0.0013i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Liberation Serif" style:font-name-complex="Liberation Serif" style:font-style-complex="italic" style:use-window-font-color="true" fo:letter-spacing="0.0013in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/>
    </style:style>
    <style:style style:name="P44" style:parent-style-name="Обычный" style:family="paragraph">
      <style:paragraph-properties fo:text-align="justify" fo:text-indent="0.4923in" fo:background-color="#FFFFFF"/>
    </style:style>
    <style:style style:name="T4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/>
    </style:style>
    <style:style style:name="P53" style:parent-style-name="Обычный" style:family="paragraph">
      <style:paragraph-properties fo:text-align="justify" fo:text-indent="0.4923in" fo:background-color="#FFFFFF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/>
    </style:style>
    <style:style style:name="P54" style:parent-style-name="Обычный" style:family="paragraph">
      <style:paragraph-properties fo:text-align="justify" fo:text-indent="0.4923in" fo:background-color="#FFFFFF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/>
    </style:style>
    <style:style style:name="P55" style:parent-style-name="Обычный" style:family="paragraph">
      <style:paragraph-properties fo:text-align="justify" fo:text-indent="0.4923in" fo:background-color="#FFFFFF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 fo:background-color="#FFFFFF"/>
    </style:style>
    <style:style style:name="T6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style:use-window-font-color="true" fo:letter-spacing="-0.0006in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use-window-font-color="true" fo:letter-spacing="-0.0006i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Liberation Serif" style:font-name-complex="Liberation Serif" style:use-window-font-color="true" fo:letter-spacing="-0.0006i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Liberation Serif" style:font-name-complex="Liberation Serif" style:use-window-font-color="true" fo:letter-spacing="-0.0006in" fo:font-size="14pt" style:font-size-asian="14pt" style:font-size-complex="14pt"/>
    </style:style>
    <style:style style:name="P77" style:parent-style-name="Обычный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78" style:parent-style-name="Обычный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P79" style:parent-style-name="Обычный" style:family="paragraph">
      <style:text-properties style:font-name="Liberation Serif" style:font-name-complex="Liberation Serif" style:use-window-font-color="true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fo:language="ru" fo:country="RU"/>
    </style:style>
    <style:style style:name="P89" style:parent-style-name="Обычный" style:family="paragraph">
      <style:text-properties style:font-name="Liberation Serif" style:font-name-complex="Liberation Serif" style:use-window-font-color="true"/>
    </style:style>
    <style:style style:name="P90" style:parent-style-name="Обычный" style:family="paragraph">
      <style:paragraph-properties fo:break-before="page"/>
    </style:style>
    <style:style style:name="TableColumn92" style:family="table-column">
      <style:table-column-properties style:column-width="3.3472in"/>
    </style:style>
    <style:style style:name="TableColumn93" style:family="table-column">
      <style:table-column-properties style:column-width="3.8388in"/>
    </style:style>
    <style:style style:name="Table91" style:family="table">
      <style:table-properties style:width="7.186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 style:use-window-font-color="true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  <style:text-properties style:font-name="Liberation Serif" style:font-name-complex="Liberation Serif" style:use-window-font-color="true" fo:font-size="14pt" style:font-size-asian="14pt" style:font-size-complex="14pt" fo:language="ru" fo:country="RU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 style:use-window-font-color="true"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style:use-window-font-color="true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style:use-window-font-color="true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style:use-window-font-color="true" fo:font-size="14pt" style:font-size-asian="14pt" style:font-size-complex="14pt" fo:language="ru" fo:country="RU"/>
    </style:style>
    <style:style style:name="P103" style:parent-style-name="Обычный" style:family="paragraph">
      <style:paragraph-properties style:vertical-align="auto" fo:margin-bottom="0.1111in"/>
      <style:text-properties style:font-name="Times New Roman" style:font-name-asian="Calibri" style:font-name-complex="Times New Roman" style:use-window-font-color="true" fo:language="ru" fo:country="RU" style:language-asian="en" style:country-asian="US" fo:hyphenate="true"/>
    </style:style>
    <style:style style:name="P104" style:parent-style-name="Обычный" style:family="paragraph">
      <style:paragraph-properties fo:text-align="center" style:vertical-align="auto" fo:margin-bottom="0.1111in"/>
      <style:text-properties style:font-name="Liberation Serif" style:font-name-asian="Calibri" style:font-name-complex="Liberation Serif" fo:font-weight="bold" style:font-weight-asian="bold" style:use-window-font-color="true" fo:font-size="14pt" style:font-size-asian="14pt" style:font-size-complex="14pt" fo:language="ru" fo:country="RU" style:language-asian="en" style:country-asian="US" fo:hyphenate="true"/>
    </style:style>
    <style:style style:name="P105" style:parent-style-name="Обычный" style:family="paragraph">
      <style:paragraph-properties style:vertical-align="auto" fo:margin-bottom="0.1111in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0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0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08" style:parent-style-name="Обычный" style:family="paragraph">
      <style:paragraph-properties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0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1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1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1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1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1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1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1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1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1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1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2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2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2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2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2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2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2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2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2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2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3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3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3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3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3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3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3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3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3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3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4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4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4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4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4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4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4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4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4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P14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 fo:hyphenate="true"/>
    </style:style>
    <style:style style:name="TableColumn151" style:family="table-column">
      <style:table-column-properties style:column-width="7.1861in"/>
    </style:style>
    <style:style style:name="Table150" style:family="table">
      <style:table-properties style:width="7.1861in" fo:margin-left="0in" table:align="left"/>
    </style:style>
    <style:style style:name="TableRow152" style:family="table-row">
      <style:table-row-properties style:min-row-height="0.1986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end"/>
      <style:text-properties style:font-name="Liberation Serif" style:font-name-complex="Liberation Serif" style:use-window-font-color="true" fo:font-size="10pt" style:font-size-asian="10pt" style:font-size-complex="10pt" fo:language="ru" fo:country="RU"/>
    </style:style>
    <style:style style:name="P155" style:parent-style-name="Обычный" style:family="paragraph">
      <style:paragraph-properties fo:text-align="end"/>
      <style:text-properties style:font-name="Liberation Serif" style:font-name-complex="Liberation Serif" style:use-window-font-color="true" fo:font-size="10pt" style:font-size-asian="10pt" style:font-size-complex="10pt" fo:language="ru" fo:country="RU"/>
    </style:style>
    <style:style style:name="P156" style:parent-style-name="Обычный" style:family="paragraph">
      <style:paragraph-properties fo:text-align="end"/>
      <style:text-properties style:font-name="Liberation Serif" style:font-name-complex="Liberation Serif" style:use-window-font-color="true" fo:font-size="10pt" style:font-size-asian="10pt" style:font-size-complex="10pt" fo:language="ru" fo:country="RU"/>
    </style:style>
    <style:style style:name="P157" style:parent-style-name="Обычный" style:family="paragraph">
      <style:paragraph-properties fo:text-align="end"/>
      <style:text-properties style:font-name="Liberation Serif" style:font-name-complex="Liberation Serif" style:use-window-font-color="true" fo:font-size="10pt" style:font-size-asian="10pt" style:font-size-complex="10pt" fo:language="ru" fo:country="RU"/>
    </style:style>
    <style:style style:name="P158" style:parent-style-name="Обычный" style:family="paragraph">
      <style:paragraph-properties fo:text-align="end"/>
      <style:text-properties style:font-name="Liberation Serif" style:font-name-complex="Liberation Serif" style:use-window-font-color="true" fo:font-size="10pt" style:font-size-asian="10pt" style:font-size-complex="10pt" fo:language="ru" fo:country="RU"/>
    </style:style>
    <style:style style:name="P159" style:parent-style-name="Обычный" style:family="paragraph">
      <style:paragraph-properties fo:text-align="end"/>
      <style:text-properties style:font-name="Liberation Serif" style:font-name-complex="Liberation Serif" style:use-window-font-color="true" fo:font-size="10pt" style:font-size-asian="10pt" style:font-size-complex="10pt" fo:language="ru" fo:country="RU"/>
    </style:style>
    <style:style style:name="P160" style:parent-style-name="Обычный" style:family="paragraph">
      <style:paragraph-properties fo:text-align="end"/>
      <style:text-properties style:font-name="Liberation Serif" style:font-name-complex="Liberation Serif" style:use-window-font-color="true" fo:font-size="10pt" style:font-size-asian="10pt" style:font-size-complex="10pt" fo:language="ru" fo:country="RU"/>
    </style:style>
    <style:style style:name="P161" style:parent-style-name="Обычный" style:family="paragraph">
      <style:paragraph-properties fo:text-align="end"/>
    </style:style>
    <style:style style:name="T162" style:parent-style-name="Основнойшрифтабзаца" style:family="text">
      <style:text-properties style:font-name="Liberation Serif" style:font-name-complex="Liberation Serif" style:use-window-font-color="true" fo:font-size="10pt" style:font-size-asian="10pt" style:font-size-complex="10pt" fo:language="ru" fo:country="RU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style:use-window-font-color="true" fo:font-size="10pt" style:font-size-asian="10pt" style:font-size-complex="10pt" fo:language="ru" fo:country="RU" style:language-asian="en" style:country-asian="US"/>
    </style:style>
    <style:style style:name="P164" style:parent-style-name="Обычный" style:family="paragraph">
      <style:paragraph-properties fo:text-align="end"/>
      <style:text-properties style:font-name="Liberation Serif" style:font-name-asian="Calibri" style:font-name-complex="Liberation Serif" style:use-window-font-color="true" fo:font-size="10pt" style:font-size-asian="10pt" style:font-size-complex="10pt" fo:language="ru" fo:country="RU" style:language-asian="en" style:country-asian="US"/>
    </style:style>
    <style:style style:name="P165" style:parent-style-name="Обычный" style:family="paragraph">
      <style:paragraph-properties fo:text-align="end"/>
      <style:text-properties style:font-name="Liberation Serif" style:font-name-asian="Calibri" style:font-name-complex="Liberation Serif" style:use-window-font-color="true" fo:font-size="10pt" style:font-size-asian="10pt" style:font-size-complex="10pt" fo:language="ru" fo:country="RU" style:language-asian="en" style:country-asian="US"/>
    </style:style>
    <style:style style:name="P166" style:parent-style-name="Обычный" style:family="paragraph">
      <style:paragraph-properties fo:text-align="center"/>
      <style:text-properties style:font-name="Liberation Serif" style:font-name-asian="Calibri" style:font-name-complex="Liberation Serif" style:use-window-font-color="true" fo:font-size="14pt" style:font-size-asian="14pt" style:font-size-complex="14pt" fo:language="ru" fo:country="RU" style:language-asian="en" style:country-asian="US"/>
    </style:style>
    <style:style style:name="P16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fo:language="ru" fo:country="RU"/>
    </style:style>
    <style:style style:name="P170" style:parent-style-name="Обычный" style:family="paragraph">
      <style:paragraph-properties fo:text-align="end" style:vertical-align="auto"/>
      <style:text-properties style:font-name="Times New Roman" style:font-name-asian="Calibri" style:font-name-complex="Times New Roman" style:use-window-font-color="true" fo:language="ru" fo:country="RU" style:language-asian="en" style:country-asian="US" fo:hyphenate="true"/>
    </style:style>
    <style:style style:name="P171" style:parent-style-name="Обычный" style:family="paragraph">
      <style:paragraph-properties fo:text-align="end" style:vertical-align="auto"/>
      <style:text-properties style:font-name="Times New Roman" style:font-name-asian="Calibri" style:font-name-complex="Times New Roman" style:use-window-font-color="true" fo:language="ru" fo:country="RU" style:language-asian="en" style:country-asian="US" fo:hyphenate="true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<text:s/></text:span><text:span text:style-name="T15">маршрутизации на этапы медицинской реабилитации пациентов<text:s/></text:span><text:span text:style-name="T16"><text:line-break/></text:span><text:span text:style-name="T17">с демиелинизирующими заболеваниями центральной нервной системы<text:s/></text:span><text:span text:style-name="T18"><text:line-break/></text:span><text:span text:style-name="T19">в Свердловской области</text:span></text:p>
      <text:p text:style-name="P20"/>
      <text:p text:style-name="P21"><text:span text:style-name="T22"><text:s text:c="4"/></text:span><text:span text:style-name="T23"><text:tab/></text:span><text:span text:style-name="T24">Во исполнение<text:s/></text:span><text:span text:style-name="T25">приказов Министерства здравоохранения Российской Федерации от 15.11.2012 № 926н «Об утверждении Порядка оказания медицинской помощи взрослому населению при заболеваниях нервной системы», от 31.07.2020 <text:s text:c="22"/>№ 788н «Об утверждении порядка ор</text:span><text:span text:style-name="T26">ганизации медицинской реабилитации взрослых» и в целях повышения доступности и улучшения качества жизни пациентов с</text:span><text:span text:style-name="T27"><text:s/></text:span><text:span text:style-name="T28">демиелинизирующими заболеваниями центральной нервной системы</text:span></text:p>
      <text:p text:style-name="P29">ПРИКАЗЫВАЮ:<text:s/></text:p>
      <text:p text:style-name="P30"><text:span text:style-name="T31">1.</text:span><text:span text:style-name="T32"><text:s/>Утвердить Положение о маршрутизации<text:s/></text:span><text:span text:style-name="T33">пациентов с<text:s/></text:span><text:span text:style-name="T34">демиелинизирующими заболеваниями центральной нервной системы на территории Свердловской области на этапы медицинской реабилитации</text:span><text:span text:style-name="T35"><text:s/>(далее – Положение)</text:span><text:span text:style-name="T36"><text:s/>(Приложение)</text:span><text:span text:style-name="T37">.</text:span></text:p>
      <text:p text:style-name="P38"><text:span text:style-name="T39"><text:tab/>2.<text:s/></text:span><text:span text:style-name="T40">Главным врачам государственных учреждений здравоохранения Свердловской области, оказываю</text:span><text:span text:style-name="T41">щих медицинскую помощь по профилю «неврология», организовать представление пациентов с демиелинизирующими заболеваниями центральной нервной системы, проходящих лечение в неврологических отделениях в условиях круглосуточного или дневного стационаров, а такж</text:span><text:span text:style-name="T42">е в амбулаторно-поликлинических отделениях, на консилиум специалистов Бюро маршрутизации Центра медицинской реабилитации ООО «Клиника Института Мозга» (далее – Бюро маршрутизации ЦМР) с целью маршрутизации на этап медицинской реабилитации с применением тел</text:span><text:span text:style-name="T43">емедицинских технологий в соответствии с Положением, утвержденным настоящим приказом.<text:s/></text:span></text:p>
      <text:p text:style-name="P44"><text:span text:style-name="T45">2.<text:s/></text:span><text:span text:style-name="T46">Рекомендовать начальникам ФГБУЗ «Центральная медико-санитарная часть №31 ФМБА России» г. Новоуральск и ФГБУЗ «Медико-санитарная часть №121 ФМБА России» г. Нижняя<text:s/></text:span><text:span text:style-name="T47">Салда, ФГБУЗ «Центральная медико-санитарная часть<text:s/></text:span><text:span text:style-name="T48"><text:s text:c="19"/></text:span><text:span text:style-name="T49">№ 91» ФМБА России г. Лесной, оказывающих медицинскую помощь по профилю «неврология»,<text:s/></text:span><text:span text:style-name="T50">организовать представление пациентов с демиелинизирующими заболеваниями центральной нервной системы, п</text:span><text:span text:style-name="T51">роходящих лечение в неврологических отделениях в условиях круглосуточного или дневного стационаров, а также в амбулаторно-поликлинических отделениях, на консилиум специалистов Бюро маршрутизации ЦМР с целью маршрутизации на этап медицинской реабилитации с<text:s/></text:span><text:span text:style-name="T52">применением телемедицинских технологий в соответствии с Положением, утвержденным настоящим приказом.</text:span></text:p>
      <text:p text:style-name="P53">3. Главному врачу Центра медицинской реабилитации ООО «Клиника Института Мозга» Т.Ю. Сафоновой организовать проведение телеконсультаций специалистами Бюро<text:s/>маршрутизации ЦМР пациентов с демиелинизирующими<text:s/><text:soft-page-break/>заболеваниями центральной нервной системы в соответствии с Положением, утвержденным настоящим приказом.</text:p>
      <text:p text:style-name="P54">4. Руководителям медицинских организаций, оказывающих медицинскую помощь по профилю «медицинская реабилитация», обеспечить организацию оказания медицинской помощи пациентам с демиелинизирующими заболеваниями центральной нервной системы в соответствии с Положением, утвержденным настоящим приказом.</text:p>
      <text:p text:style-name="P55"><text:span text:style-name="T56">5.</text:span><text:span text:style-name="T57"><text:s/>Главному внештатному специалисту неврологу Министерства зд</text:span><text:span text:style-name="T58">равоохранения Свердловской области А.Д. Смолкину и главному внештатному специалисту по медицинской реабилитации Министерства здравоохранения Свердловской области Е.А. Пинчук обеспечить организационно-методическую помощь медицинским организациям по вопросам</text:span><text:span text:style-name="T59"><text:s/>маршрутизации пациентов с демиелинизирующими заболеваниями центральной нервной системы.</text:span></text:p>
      <text:p text:style-name="P60"><text:span text:style-name="T61"><text:tab/>6.</text:span><text:span text:style-name="T62"><text:s/>Настоящий приказ опубликовать на «Официальном интернет-портале правовой информации Свердловской области (www.pravo.gov66.ru)».</text:span></text:p>
      <text:p text:style-name="P63"><text:span text:style-name="T64"><text:tab/></text:span><text:span text:style-name="T65">7</text:span><text:span text:style-name="T66">. Копию настоящего приказа<text:s/></text:span><text:span text:style-name="T67">направить в 7-дневный срок в Главное управление Министерства юстиции Российской Федерации по Свердловской области и Прокуратуру Свердловской области.</text:span></text:p>
      <text:p text:style-name="P68"><text:span text:style-name="T69">8</text:span><text:span text:style-name="T70">. Контроль за исполнением<text:s/></text:span><text:span text:style-name="T71">настоящего<text:s/></text:span><text:span text:style-name="T72">приказа возложить</text:span><text:span text:style-name="T73"><text:s/>на</text:span><text:span text:style-name="T74"><text:s/>Заместителя Министра здравоохранения Свердловск</text:span><text:span text:style-name="T75">ой области В.Ю. Еремкина</text:span><text:span text:style-name="T76">.</text:span></text:p>
      <text:p text:style-name="P77"/>
      <text:p text:style-name="P78"/>
      <text:p text:style-name="P79"/>
      <text:p text:style-name="Обычный"><text:span text:style-name="T80">Министр <text:s text:c="3"/></text:span><text:span text:style-name="T81"><text:tab/></text:span><text:span text:style-name="T82"><text:tab/></text:span><text:span text:style-name="T83"><text:tab/><text:s text:c="50"/></text:span><text:span text:style-name="T84"><text:tab/><text:s text:c="14"/></text:span><text:span text:style-name="T85"><text:tab/><text:s text:c="7"/></text:span><text:span text:style-name="T86"><text:s text:c="6"/></text:span><text:span text:style-name="T87">А.</text:span><text:span text:style-name="T88">А. Карлов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Приложение<text:s/></text:p>
            <text:p text:style-name="P99">к приказу Министерства</text:p>
            <text:p text:style-name="P100">здравоохранения Свердловской области</text:p>
            <text:p text:style-name="P101"/>
            <text:p text:style-name="P102">от ______________ № ______________</text:p>
          </table:table-cell>
        </table:table-row>
      </table:table>
      <text:p text:style-name="P103"/>
      <text:p text:style-name="P104">Положение<text:s/>о маршрутизации пациентов с демиелинизирующими <text:s text:c="31"/>заболеваниями центральной нервной системы на территории <text:s text:c="35"/>Свердловской области на этапы медицинской реабилитации</text:p>
      <text:p text:style-name="P105"/>
      <text:p text:style-name="P106"><text:tab/>1. Медицинская реабилитация пациентов с демиелинизирующими <text:s text:c="41"/>заболеваниями центральной нервной системы проводится согласно кодов <text:s text:c="33"/>Международной классификации болезней десятого пересмотра: G35 с подрубриками, G36 с<text:s/>подрубриками, G37 с подрубриками с учетом клиники течения заболевания.</text:p>
      <text:p text:style-name="P107"><text:tab/>2. Для определения индивидуальной маршрутизации пациентов <text:s text:c="46"/>с демиелинизирующими заболеваниями центральной нервной системы при <text:s text:c="13"/><text:s text:c="21"/>реализации мероприятий по медицинской реабилитации применяется шкала <text:s text:c="32"/>реабилитационной маршрутизации (ШРМ) и расширенная шкала оценки степени <text:s text:c="25"/>инвалидизации - Expanded Disability Status Scale (EDSS).</text:p>
      <text:p text:style-name="P108"><text:tab/>3. Маршрутизации на этапы реабилитационного лечения подлежат пациенты со степенью зависимости 2 - 5 баллов по ШРМ и соответственно 3 – 7 баллов EDSS.<text:s/></text:p>
      <text:p text:style-name="P109"><text:tab/>4. Маршрутизацию пациентов со степенью зависимости 2 - 5 баллов по ШРМ в отделения<text:s/>медицинской реабилитации пациентов с нарушением функции <text:s text:c="32"/>центральной нервной системы осуществляет Бюро маршрутизации ЦМР путем <text:s text:c="23"/>консультации специалиста по медицинской реабилитации (врача физической и <text:s text:c="2"/><text:s text:c="32"/>реабилитационной медицины) с применением телемедицинских технологий на <text:s text:c="30"/>основании приказа Министерства здравоохранения Свердловской области от 13.09.2018 № 1605-п «О Порядке организации и оказания медицинской помощи с <text:s text:c="11"/>применением телемедицинских технологий в поликлинических и стационарных <text:s text:c="11"/>условиях в рамках Территориальной программы государственных гарантий <text:s text:c="32"/>бесплатного оказания гражданам медицинской помощи в Свердловской области». Для проведения телемедицинской консультации направляющая сторона оформляет направление (Приложение к Положению) и направляет в адрес Бюро маршрутизации ЦМР.<text:s/></text:p>
      <text:p text:style-name="P110"><text:tab/>5. Медицинская реабилитация пациентов с демиелинизирующими заболеваниями центральной нервной системы осуществляется в три этапа. Реабилитационное лечение на первом этапе проводится пациентам, получающим медицинскую <text:s text:c="34"/>специализированную, в том числе высокотехнологичную, медицинскую помощь, в стационарных условиях в профильных (неврологических) отделениях.<text:s/></text:p>
      <text:p text:style-name="P111"><text:tab/>На второй этап, в отделение медицинской реабилитации круглосуточного <text:s text:c="22"/>стационара по профилю «МР с заболеваниями ЦНС», маршрутизируются пациенты со степенью зависимости по ШРМ 4 - 6 баллов. В режиме исключения (в случае <text:s text:c="30"/>отсутствия отделений третьего этапа по месту жительства пациента) на второй этап в<text:s/><text:soft-page-break/>отделение медицинской реабилитации КСС по профилю «МР с заболеваниями ЦНС», маршрутизируются пациенты со степенью зависимости по ШРМ 3 балла. <text:s/></text:p>
      <text:p text:style-name="P112"><text:tab/>На третий этап медицинской реабилитации с условиями оказания помощи в дневном стационаре или амбулаторном отделении медицинской реабилитации <text:s text:c="19"/>маршрутизируются пациенты со степенью зависимости по ШРМ 2 - 3 балла.<text:s/></text:p>
      <text:p text:style-name="P113"><text:tab/>6. Показаниями для маршрутизации на этап медицинской реабилитации <text:s text:c="20"/>больных с демиелинизирующими заболеваниями центральной нервной системы <text:s text:c="20"/>являются:</text:p>
      <text:p text:style-name="P114"><text:tab/>1) дебют демиелинизирующего заболевания с сохраняющимся <text:s text:c="37"/>неврологическим дефицитом со степенью независимости пациента 3 – 5 баллов по ШРМ с диагнозом, подтвержденным на консультации в Центре рассеянного склероза ГАУЗ СО «Свердловская областная клиническая больница № 1», в том числе с <text:s text:c="25"/>применением телемедицинских технологий;</text:p>
      <text:p text:style-name="P115"><text:tab/>2) купированное обострение демиелинизирующего заболевания у пациента с установленным диагнозом независимо от типа течения (ремиттирующее, <text:s text:c="18"/><text:s text:c="15"/>первичнопрогрессирующее, вторичнопрогрессирующее) с сохраняющимся <text:s text:c="23"/>неврологическим дефицитом со степенью независимости пациента 3 – 5 баллов по ШРМ;<text:s/></text:p>
      <text:p text:style-name="P116"><text:tab/>3) прогрессирование на 1 балл по EDSS в течение 12 месяцев <text:s text:c="9"/><text:s text:c="44"/>демиелинизирующего заболевания с установленным диагнозом независимо от типа течения (ремиттирующее, первичнопрогрессирующее, вторичнопрогрессирующее) с сохраняющимся неврологическим дефицитом со степенью независимости пациента 3 – 5 баллов по ШРМ. Факт прогрессирования заболевания должен быть подтвержден консультацией специалиста Центра рассеянного склероза ГАУЗ СО «Свердловская областная клиническая больница № 1»;</text:p>
      <text:p text:style-name="P117"><text:tab/>4) пациенты со стабильным течением демиелинизирующего заболевания <text:s text:c="21"/>(отсутствие прогрессирования на 1 балл по EDSS в течение 12 месяцев) с <text:s text:c="36"/>установленным диагнозом независимо от типа течения (ремиттирующее, <text:s text:c="37"/>первичнопрогрессирующее, вторичнопрогрессирующее) с сохраняющимся <text:s text:c="30"/>неврологическим дефицитом направляются на реабилитационное лечение в условиях отделений медицинской реабилитации дневного стационара и амбулаторных <text:s text:c="18"/><text:s text:c="16"/>отделений медицинской реабилитации.</text:p>
      <text:p text:style-name="P118"><text:tab/>7. Противопоказания к маршрутизации на этапы медицинской реабилитации пациента с демиелинизирующими заболеваниями центральной нервной системы:<text:s/></text:p>
      <text:p text:style-name="P119"><text:tab/>1) абсолютные:</text:p>
      <text:p text:style-name="P120"><text:tab/>- прогрессирующий неврологический дефицит;<text:s/>состояние декомпенсации <text:s text:c="23"/>соматических функций, требующих их протезирования (ИВЛ, гемодиализ и др.) или мониторной коррекции в условиях реанимационного отделения (инотропная <text:s text:c="24"/>поддержка и др.);</text:p>
      <text:p text:style-name="P121"><text:tab/>- клинико-лабораторные признаки инфекционно-воспалительного процесса<text:s/></text:p>
      <text:p text:style-name="P122"><text:tab/>- грубый психоорганический синдром, психопродуктивная или аффективная симптоматика, деменция, речевые нарушения тяжелой степени (тотальная афазия), исключающие продуктивный контакт с окружающими;</text:p>
      <text:p text:style-name="P123"><text:tab/>2) относительные:</text:p>
      <text:p text:style-name="P124"><text:tab/>- отсутствие мотивированности пациента для проведения реабилитационного лечения;</text:p>
      <text:p text:style-name="P125"><text:tab/></text:p>
      <text:soft-page-break/>
      <text:p text:style-name="P126"><text:s text:c="10"/>- недостаточность кровообращения выше II-А стадии;</text:p>
      <text:p text:style-name="P127"><text:tab/>- тромбоэмболия ветвей легочной артерии и тромбоэмболические нарушения других внутренних органов в анамнезе,<text:s/>тромбоз вен нижних конечностей;</text:p>
      <text:p text:style-name="P128"><text:tab/>-артериальная гипертензия, недостаточно корригируемая медикаментозной <text:s text:c="18"/>терапией, с кризовым течением, с признаками нарушения азотвыделительной <text:s text:c="21"/>функции почек;</text:p>
      <text:p text:style-name="P129"><text:tab/>-сахарный диабет тяжелого<text:s/>течения или в стадии декомпенсации;</text:p>
      <text:p text:style-name="P130"><text:tab/>-рецидив онкологического заболевания;</text:p>
      <text:p text:style-name="P131"><text:tab/>-анемия тяжелой степени.</text:p>
      <text:p text:style-name="P132"><text:tab/>9. <text:s text:c="3"/>При поступлении в реабилитационное отделение пациент должен иметь при себе паспорт, полис обязательного медицинского страхования, СНИЛС, выписку из<text:s/>Центра рассеянного склероза ГАУЗ СО «Свердловская областная клиническая <text:s text:c="20"/>больница № 1», <text:s/>выписной эпикриз при прохождении лечения в круглосуточном <text:s text:c="32"/>стационаре, этапный эпикриз при прохождении лечения в <text:s/>амбулаторно-поликлиническом отделении (в том числе данные нейровизуализации), направление на госпитализацию формы 057/у-04.<text:s/></text:p>
      <text:p text:style-name="P133"><text:s text:c="11"/>Учитывая, что медицинская реабилитация<text:s/>согласно клиническим<text:s/><text:s text:c="36"/>рекомендациям<text:s/>«Рассеянный склероз» Министерства здравоохранения Российской Федерации, не включает<text:s/>обеспечение лекарственными препаратами<text:s/>для проведения <text:s text:c="51"/>патогенетического лечения лиц, больных рассеянным склерозом, включенных <text:s text:c="29"/><text:s text:c="3"/>в региональный сегмент Федерального регистра (согласно постановлению <text:s text:c="34"/>Правительства Российской Федерации от 26.11.2018 № 1416), необходимо <text:s text:c="4"/><text:s text:c="34"/>при направлении на госпитализацию в реабилитационное отделение или центр <text:s text:c="4"/><text:s text:c="27"/>предусмотреть наличие у пациента лекарственных препаратов для обеспечения<text:s/><text:s text:c="21"/>проведения индивидуального непрерывного курса лечения.</text:p>
      <text:p text:style-name="P134"><text:s text:c="11"/>10. <text:s/>При завершении реабилитационного лечения в отделении медицинской <text:s text:c="19"/><text:s/>реабилитации (далее - ОМР) лечащий врач принимает решение о маршрутизации <text:s text:c="21"/>пациента на следующий этап медицинской реабилитации.<text:s/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Приложение к Положению о<text:s/></text:span><text:span text:style-name="T163">маршрутизации<text:s/></text:span></text:p>
            <text:p text:style-name="P164">пациентов с демиелинизирующими заболеваниями<text:s/></text:p>
            <text:p text:style-name="P165">центральной нервной системы</text:p>
            <text:p text:style-name="P166"/>
            <text:p text:style-name="P167">Форма направления на телемедицинскую консультацию пациентов с демиелинизирующими заболеваниями центральной нервной системы</text:p>
            <text:p text:style-name="P168"><text:span text:style-name="T169"><draw:frame draw:style-name="a0" draw:name="Рисунок 3" text:anchor-type="as-char" svg:x="0in" svg:y="0in" svg:width="6.25391in" svg:height="8.93628in" style:rel-width="scale" style:rel-height="scale"><draw:image xlink:href="media/image1.emf" xlink:type="simple" xlink:show="embed" xlink:actuate="onLoad"/><svg:title/><svg:desc/></draw:frame></text:span></text:p>
          </table:table-cell>
        </table:table-row>
      </table:table>
      <text:p text:style-name="P170"/>
      <text:p text:style-name="P171"/>
      <text:p text:style-name="P172"><text:span text:style-name="T173"><draw:frame draw:style-name="a1" draw:name="Рисунок 1" text:anchor-type="as-char" svg:x="0in" svg:y="0in" svg:width="6.49653in" svg:height="9.97317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6_" style:display-name="Основной текст (6)_" style:family="text" style:parent-style-name="Основнойшрифтабзаца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/>
    </style:style>
    <style:style style:name="Заголовок3_" style:display-name="Заголовок №3_" style:family="text" style:parent-style-name="Основнойшрифтабзаца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style:text-line-through-type="none" fo:letter-spacing="normal" fo:font-size="9pt" style:font-size-asian="9pt" style:font-size-complex="9pt"/>
    </style:style>
    <style:style style:name="Заголовок1_" style:display-name="Заголовок №1_" style:family="text" style:parent-style-name="Основнойшрифтабзаца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style:text-line-through-type="none" fo:letter-spacing="normal" fo:font-size="8.5pt" style:font-size-asian="8.5pt" style:font-size-complex="8.5pt"/>
    </style:style>
    <style:style style:name="Заголовок19ptПолужирныйНекурсив" style:display-name="Заголовок №1 + 9 pt;Полужирный;Не курсив" style:family="text" style:parent-style-name="Заголовок1_">
      <style:text-properties style:font-name="Batang" style:font-name-asian="Batang" style:font-name-complex="Batang" fo:font-weight="bold" style:font-weight-asian="bold" style:font-weight-complex="bold" fo:font-style="italic" style:font-style-asian="italic" style:font-style-complex="italic" style:text-line-through-type="none" fo:letter-spacing="normal" fo:font-size="9pt" style:font-size-asian="9pt" style:font-size-complex="9pt"/>
    </style:style>
    <style:style style:name="Заголовок1" style:display-name="Заголовок №1" style:family="text" style:parent-style-name="Заголовок1_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style:text-line-through-type="none" fo:letter-spacing="normal" fo:font-size="8.5pt" style:font-size-asian="8.5pt" style:font-size-complex="8.5pt" style:text-underline-type="single" style:text-underline-style="solid" style:text-underline-width="auto" style:text-underline-mode="continuous" style:text-underline-color="font-color"/>
    </style:style>
    <style:style style:name="Основнойтекст7_" style:display-name="Основной текст (7)_" style:family="text" style:parent-style-name="Основнойшрифтабзаца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Заголовок2_" style:display-name="Заголовок №2_" style:family="text" style:parent-style-name="Основнойшрифтабзаца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style:text-line-through-type="none" fo:letter-spacing="normal" fo:font-size="10pt" style:font-size-asian="10pt" style:font-size-complex="10pt"/>
    </style:style>
    <style:style style:name="Основнойтекст2_" style:display-name="Основной текст (2)_" style:family="text" style:parent-style-name="Основнойшрифтабзаца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style:text-line-through-type="none" fo:letter-spacing="normal" fo:font-size="8pt" style:font-size-asian="8pt" style:font-size-complex="8pt"/>
    </style:style>
    <style:style style:name="Основнойтекст_" style:display-name="Основной текст_" style:family="text" style:parent-style-name="Основнойшрифтабзаца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style:text-line-through-type="none" fo:letter-spacing="normal" fo:font-size="8pt" style:font-size-asian="8pt" style:font-size-complex="8pt"/>
    </style:style>
    <style:style style:name="Основнойтекст5_" style:display-name="Основной текст (5)_" style:family="text" style:parent-style-name="Основнойшрифтабзаца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style:text-line-through-type="none" fo:letter-spacing="-0.0069in" fo:font-size="4pt" style:font-size-asian="4pt" style:font-size-complex="4pt"/>
    </style:style>
    <style:style style:name="Основнойтекст55ptКурсивИнтервал0pt" style:display-name="Основной текст (5) + 5 pt;Курсив;Интервал 0 pt" style:family="text" style:parent-style-name="Основнойтекст5_">
      <style:text-properties style:font-name="Batang" style:font-name-asian="Batang" style:font-name-complex="Batang" fo:font-weight="normal" style:font-weight-asian="normal" style:font-weight-complex="normal" fo:font-style="italic" style:font-style-asian="italic" style:font-style-complex="italic" style:text-line-through-type="none" fo:letter-spacing="normal" fo:font-size="5pt" style:font-size-asian="5pt" style:font-size-complex="5pt"/>
    </style:style>
    <style:style style:name="Основнойтекст4_" style:display-name="Основной текст (4)_" style:family="text" style:parent-style-name="Основнойшрифтабзаца">
      <style:text-properties style:font-name="Batang" style:font-name-asian="Batang" style:font-name-complex="Batang" fo:font-weight="normal" style:font-weight-asian="normal" style:font-weight-complex="normal" fo:font-style="normal" style:font-style-asian="normal" style:font-style-complex="normal" style:text-line-through-type="none" fo:letter-spacing="normal" fo:font-size="5pt" style:font-size-asian="5pt" style:font-size-complex="5pt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Основнойтекст6" style:display-name="Основной текст (6)" style:family="paragraph" style:parent-style-name="Обычный">
      <style:paragraph-properties style:line-height-at-least="0in" fo:background-color="#FFFFFF"/>
      <style:text-properties style:font-name="Batang" style:font-name-asian="Batang" style:font-name-complex="Batang" fo:font-size="4pt" style:font-size-asian="4pt" style:font-size-complex="4pt" fo:hyphenate="false"/>
    </style:style>
    <style:style style:name="Заголовок3" style:display-name="Заголовок №3" style:family="paragraph" style:parent-style-name="Обычный" style:default-outline-level="3">
      <style:paragraph-properties fo:text-align="end" fo:line-height="0.1798in" fo:background-color="#FFFFFF"/>
      <style:text-properties style:font-name="Batang" style:font-name-asian="Batang" style:font-name-complex="Batang" fo:font-weight="bold" style:font-weight-asian="bold" style:font-weight-complex="bold" fo:font-size="9pt" style:font-size-asian="9pt" style:font-size-complex="9pt" fo:hyphenate="false"/>
    </style:style>
    <style:style style:name="Заголовок10" style:display-name="Заголовок №1" style:family="paragraph" style:parent-style-name="Обычный" style:default-outline-level="1">
      <style:paragraph-properties style:line-height-at-least="0in" fo:background-color="#FFFFFF"/>
      <style:text-properties style:font-name="Batang" style:font-name-asian="Batang" style:font-name-complex="Batang" fo:font-style="italic" style:font-style-asian="italic" style:font-style-complex="italic" fo:font-size="8.5pt" style:font-size-asian="8.5pt" style:font-size-complex="8.5pt" fo:hyphenate="false"/>
    </style:style>
    <style:style style:name="Основнойтекст7" style:display-name="Основной текст (7)" style:family="paragraph" style:parent-style-name="Обычный">
      <style:paragraph-properties fo:margin-bottom="0.25in" style:line-height-at-least="0in" fo:background-color="#FFFFFF"/>
      <style:text-properties style:font-name="Batang" style:font-name-asian="Batang" style:font-name-complex="Batang" fo:font-size="10pt" style:font-size-asian="10pt" style:font-size-complex="10pt" fo:hyphenate="false"/>
    </style:style>
    <style:style style:name="Заголовок2" style:display-name="Заголовок №2" style:family="paragraph" style:parent-style-name="Обычный" style:default-outline-level="2">
      <style:paragraph-properties fo:text-align="center" fo:margin-top="0.25in" fo:margin-bottom="0.0833in" style:line-height-at-least="0in" fo:background-color="#FFFFFF"/>
      <style:text-properties style:font-name="Batang" style:font-name-asian="Batang" style:font-name-complex="Batang" fo:font-size="10pt" style:font-size-asian="10pt" style:font-size-complex="10pt" fo:hyphenate="false"/>
    </style:style>
    <style:style style:name="Основнойтекст2" style:display-name="Основной текст (2)" style:family="paragraph" style:parent-style-name="Обычный">
      <style:paragraph-properties fo:text-align="justify" fo:line-height="0.1569in" fo:background-color="#FFFFFF"/>
      <style:text-properties style:font-name="Batang" style:font-name-asian="Batang" style:font-name-complex="Batang" fo:font-weight="bold" style:font-weight-asian="bold" style:font-weight-complex="bold" fo:font-size="8pt" style:font-size-asian="8pt" style:font-size-complex="8pt" fo:hyphenate="false"/>
    </style:style>
    <style:style style:name="Основнойтекст1" style:display-name="Основной текст1" style:family="paragraph" style:parent-style-name="Обычный">
      <style:paragraph-properties fo:text-align="justify" style:line-height-at-least="0in" fo:background-color="#FFFFFF"/>
      <style:text-properties style:font-name="Batang" style:font-name-asian="Batang" style:font-name-complex="Batang" fo:font-size="8pt" style:font-size-asian="8pt" style:font-size-complex="8pt" fo:hyphenate="false"/>
    </style:style>
    <style:style style:name="Основнойтекст5" style:display-name="Основной текст (5)" style:family="paragraph" style:parent-style-name="Обычный">
      <style:paragraph-properties fo:text-align="end" style:line-height-at-least="0in" fo:background-color="#FFFFFF"/>
      <style:text-properties style:font-name="Batang" style:font-name-asian="Batang" style:font-name-complex="Batang" fo:letter-spacing="-0.0069in" fo:font-size="4pt" style:font-size-asian="4pt" style:font-size-complex="4pt" fo:hyphenate="false"/>
    </style:style>
    <style:style style:name="Основнойтекст4" style:display-name="Основной текст (4)" style:family="paragraph" style:parent-style-name="Обычный">
      <style:paragraph-properties fo:text-align="end" style:line-height-at-least="0in" fo:background-color="#FFFFFF"/>
      <style:text-properties style:font-name="Batang" style:font-name-asian="Batang" style:font-name-complex="Batang" fo:font-style="italic" style:font-style-asian="italic" style:font-style-complex="italic" fo:font-size="5pt" style:font-size-asian="5pt" style:font-size-complex="5pt" fo:hyphenate="false"/>
    </style:style>
    <style:style style:name="Основнойтекст3" style:display-name="Основной текст (3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ОсновнойтекстКурсив" style:display-name="Основной текст + 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style:text-scale="80%" fo:font-size="8.5pt" style:font-size-asian="8.5pt" style:font-size-complex="8.5pt" fo:background-color="#FFFFFF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color="#000000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color="#000000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color="#000000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7875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86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6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Родченкова Светлана Леонидовна</dc:creator>
    <meta:creation-date>2023-03-09T05:39:00Z</meta:creation-date>
    <dc:date>2023-03-09T05:39:00Z</dc:date>
    <meta:print-date>2023-02-17T05:30:00Z</meta:print-date>
    <meta:template xlink:href="Normal" xlink:type="simple"/>
    <meta:editing-cycles>2</meta:editing-cycles>
    <meta:editing-duration>PT0S</meta:editing-duration>
    <meta:document-statistic meta:page-count="7" meta:paragraph-count="25" meta:word-count="1893" meta:character-count="12663" meta:row-count="89" meta:non-whitespace-character-count="10795"/>
  </office:meta>
</office:document-meta>
</file>